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face style:name="Arial Unicode MS" svg:font-family="Arial Unicode MS" style:font-family-generic="swiss" style:font-pitch="variable" svg:panose-1="2 11 6 4 2 2 2 2 2 4"/>
    <style:font-face style:name="Liberation Serif" svg:font-family="Liberation Serif" style:font-family-generic="roman"/>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style:style>
    <style:style style:name="T2" style:parent-style-name="Absatz-Standardschriftart" style:family="text">
      <style:text-properties style:font-name="Arial" style:font-name-complex="Arial" fo:font-size="12pt" style:font-size-asian="12pt" style:font-size-complex="12pt"/>
    </style:style>
    <style:style style:name="P3" style:parent-style-name="Standard" style:family="paragraph">
      <style:paragraph-properties fo:text-align="justify"/>
    </style:style>
    <style:style style:name="T4" style:parent-style-name="Absatz-Standardschriftart" style:family="text">
      <style:text-properties style:font-name="Arial" style:font-name-complex="Arial" fo:font-size="12pt" style:font-size-asian="12pt" style:font-size-complex="12pt"/>
    </style:style>
    <style:style style:name="P5" style:parent-style-name="Standard" style:family="paragraph">
      <style:paragraph-properties fo:text-align="justify"/>
    </style:style>
    <style:style style:name="T6" style:parent-style-name="Absatz-Standardschriftart" style:family="text">
      <style:text-properties style:font-name="Arial" style:font-name-complex="Arial" fo:font-size="12pt" style:font-size-asian="12pt" style:font-size-complex="12pt"/>
    </style:style>
    <style:style style:name="P7" style:parent-style-name="Standard" style:family="paragraph">
      <style:paragraph-properties fo:text-align="justify"/>
    </style:style>
    <style:style style:name="T8" style:parent-style-name="Absatz-Standardschriftart" style:family="text">
      <style:text-properties style:font-name="Arial" style:font-name-complex="Arial" fo:font-size="12pt" style:font-size-asian="12pt" style:font-size-complex="12pt"/>
    </style:style>
    <style:style style:name="P9" style:parent-style-name="Standard" style:family="paragraph">
      <style:paragraph-properties fo:text-align="justify"/>
      <style:text-properties style:font-name="Arial" style:font-name-complex="Arial" fo:font-size="12pt" style:font-size-asian="12pt" style:font-size-complex="12pt"/>
    </style:style>
    <style:style style:name="P10" style:parent-style-name="Standard" style:family="paragraph">
      <style:paragraph-properties fo:text-align="justify"/>
    </style:style>
    <style:style style:name="T11" style:parent-style-name="Absatz-Standardschriftart" style:family="text">
      <style:text-properties style:font-name="Arial" style:font-name-complex="Arial" fo:font-size="12pt" style:font-size-asian="12pt" style:font-size-complex="12pt"/>
    </style:style>
    <style:style style:name="T12" style:parent-style-name="Absatz-Standardschriftart" style:family="text">
      <style:text-properties style:font-name="Arial" style:font-name-complex="Arial" fo:font-size="12pt" style:font-size-asian="12pt" style:font-size-complex="12pt"/>
    </style:style>
    <style:style style:name="P13" style:parent-style-name="Standard" style:family="paragraph">
      <style:paragraph-properties fo:text-align="justify"/>
    </style:style>
    <style:style style:name="T14" style:parent-style-name="Absatz-Standardschriftart" style:family="text">
      <style:text-properties style:font-name="Arial" style:font-name-complex="Arial" fo:font-size="12pt" style:font-size-asian="12pt" style:font-size-complex="12pt"/>
    </style:style>
    <style:style style:name="T15" style:parent-style-name="Absatz-Standardschriftart" style:family="text">
      <style:text-properties style:font-name="Arial" style:font-name-complex="Arial" fo:color="#FF0000" fo:font-size="12pt" style:font-size-asian="12pt" style:font-size-complex="12pt"/>
    </style:style>
    <style:style style:name="T16" style:parent-style-name="Absatz-Standardschriftart" style:family="text">
      <style:text-properties style:font-name="Arial" style:font-name-complex="Arial" fo:font-size="12pt" style:font-size-asian="12pt" style:font-size-complex="12pt"/>
    </style:style>
    <style:style style:name="P17" style:parent-style-name="Standard" style:family="paragraph">
      <style:paragraph-properties fo:text-align="justify"/>
    </style:style>
    <style:style style:name="T18" style:parent-style-name="Absatz-Standardschriftart" style:family="text">
      <style:text-properties style:font-name="Arial" style:font-name-complex="Arial" fo:font-size="12pt" style:font-size-asian="12pt" style:font-size-complex="12pt"/>
    </style:style>
    <style:style style:name="P19" style:parent-style-name="Standard" style:family="paragraph">
      <style:paragraph-properties fo:text-align="justify"/>
    </style:style>
    <style:style style:name="T20" style:parent-style-name="Absatz-Standardschriftart" style:family="text">
      <style:text-properties style:font-name="Arial" style:font-name-complex="Arial" fo:font-size="12pt" style:font-size-asian="12pt" style:font-size-complex="12pt"/>
    </style:style>
    <style:style style:name="T21" style:parent-style-name="Absatz-Standardschriftart" style:family="text">
      <style:text-properties style:font-name="Arial" style:font-name-complex="Arial" fo:font-size="12pt" style:font-size-asian="12pt" style:font-size-complex="12pt"/>
    </style:style>
    <style:style style:name="P22" style:parent-style-name="Standard" style:family="paragraph">
      <style:paragraph-properties fo:text-align="justify"/>
    </style:style>
    <style:style style:name="T23" style:parent-style-name="Absatz-Standardschriftart" style:family="text">
      <style:text-properties style:font-name="Arial" style:font-name-complex="Arial" fo:font-size="12pt" style:font-size-asian="12pt" style:font-size-complex="12pt"/>
    </style:style>
    <style:style style:name="P24" style:parent-style-name="Standard" style:family="paragraph">
      <style:paragraph-properties fo:text-align="justify"/>
    </style:style>
    <style:style style:name="T25" style:parent-style-name="Absatz-Standardschriftart" style:family="text">
      <style:text-properties style:font-name="Arial" style:font-name-complex="Arial" fo:font-size="12pt" style:font-size-asian="12pt" style:font-size-complex="12pt"/>
    </style:style>
    <style:style style:name="P26" style:parent-style-name="Standard" style:family="paragraph">
      <style:paragraph-properties fo:text-align="justify"/>
    </style:style>
    <style:style style:name="T27" style:parent-style-name="Absatz-Standardschriftart" style:family="text">
      <style:text-properties style:font-name="Arial" style:font-name-complex="Arial" fo:font-size="12pt" style:font-size-asian="12pt" style:font-size-complex="12pt"/>
    </style:style>
    <style:style style:name="T28" style:parent-style-name="Absatz-Standardschriftart" style:family="text">
      <style:text-properties style:font-name="Arial" style:font-name-complex="Arial" fo:font-size="12pt" style:font-size-asian="12pt" style:font-size-complex="12pt"/>
    </style:style>
    <style:style style:name="P29" style:parent-style-name="Standard" style:family="paragraph">
      <style:paragraph-properties fo:text-align="justify"/>
    </style:style>
    <style:style style:name="T30" style:parent-style-name="Absatz-Standardschriftart" style:family="text">
      <style:text-properties style:font-name="Arial" style:font-name-complex="Arial" fo:font-size="12pt" style:font-size-asian="12pt" style:font-size-complex="12pt"/>
    </style:style>
    <style:style style:name="T31" style:parent-style-name="Absatz-Standardschriftart" style:family="text">
      <style:text-properties style:font-name="Arial" style:font-name-complex="Arial" fo:font-size="12pt" style:font-size-asian="12pt" style:font-size-complex="12pt"/>
    </style:style>
    <style:style style:name="P32" style:parent-style-name="Standard" style:family="paragraph">
      <style:paragraph-properties fo:text-align="justify"/>
    </style:style>
    <style:style style:name="T33" style:parent-style-name="Absatz-Standardschriftart" style:family="text">
      <style:text-properties style:font-name="Arial" style:font-name-complex="Arial" fo:font-size="12pt" style:font-size-asian="12pt" style:font-size-complex="12pt"/>
    </style:style>
    <style:style style:name="T34" style:parent-style-name="Absatz-Standardschriftart" style:family="text">
      <style:text-properties style:font-name="Arial" style:font-name-complex="Arial" fo:font-size="12pt" style:font-size-asian="12pt" style:font-size-complex="12pt"/>
    </style:style>
    <style:style style:name="P35" style:parent-style-name="Standard" style:family="paragraph">
      <style:paragraph-properties fo:text-align="justify"/>
    </style:style>
    <style:style style:name="T36" style:parent-style-name="Absatz-Standardschriftart" style:family="text">
      <style:text-properties style:font-name="Arial" style:font-name-complex="Arial" fo:font-size="12pt" style:font-size-asian="12pt" style:font-size-complex="12pt"/>
    </style:style>
    <style:style style:name="P37" style:parent-style-name="Standard" style:family="paragraph">
      <style:paragraph-properties fo:text-align="justify"/>
    </style:style>
    <style:style style:name="T38" style:parent-style-name="Absatz-Standardschriftart" style:family="text">
      <style:text-properties style:font-name="Arial" style:font-name-complex="Arial" fo:font-size="12pt" style:font-size-asian="12pt" style:font-size-complex="12pt"/>
    </style:style>
    <style:style style:name="T39" style:parent-style-name="Absatz-Standardschriftart" style:family="text">
      <style:text-properties style:font-name="Arial" style:font-name-complex="Arial" fo:font-size="12pt" style:font-size-asian="12pt" style:font-size-complex="12pt"/>
    </style:style>
    <style:style style:name="P40" style:parent-style-name="Standard" style:family="paragraph">
      <style:paragraph-properties fo:text-align="justify"/>
    </style:style>
    <style:style style:name="T41" style:parent-style-name="Absatz-Standardschriftart" style:family="text">
      <style:text-properties style:font-name="Arial" style:font-name-complex="Arial" fo:font-size="12pt" style:font-size-asian="12pt" style:font-size-complex="12pt"/>
    </style:style>
    <style:style style:name="T42" style:parent-style-name="Absatz-Standardschriftart" style:family="text">
      <style:text-properties style:font-name="Arial" style:font-name-complex="Arial" fo:font-size="12pt" style:font-size-asian="12pt" style:font-size-complex="12pt"/>
    </style:style>
    <style:style style:name="T43" style:parent-style-name="Absatz-Standardschriftart" style:family="text">
      <style:text-properties style:font-name="Arial" style:font-name-complex="Arial" fo:font-size="12pt" style:font-size-asian="12pt" style:font-size-complex="12pt"/>
    </style:style>
    <style:style style:name="T44" style:parent-style-name="Absatz-Standardschriftart" style:family="text">
      <style:text-properties style:font-name="Arial" style:font-name-complex="Arial" fo:font-size="12pt" style:font-size-asian="12pt" style:font-size-complex="12pt"/>
    </style:style>
    <style:style style:name="T45" style:parent-style-name="Absatz-Standardschriftart" style:family="text">
      <style:text-properties style:font-name="Arial" style:font-name-complex="Arial" fo:font-size="12pt" style:font-size-asian="12pt" style:font-size-complex="12pt"/>
    </style:style>
    <style:style style:name="T46" style:parent-style-name="Absatz-Standardschriftart" style:family="text">
      <style:text-properties style:font-name="Arial" style:font-name-complex="Arial" fo:font-size="12pt" style:font-size-asian="12pt" style:font-size-complex="12pt"/>
    </style:style>
    <style:style style:name="T47" style:parent-style-name="Absatz-Standardschriftart" style:family="text">
      <style:text-properties style:font-name="Arial" style:font-name-complex="Arial" fo:font-size="12pt" style:font-size-asian="12pt" style:font-size-complex="12pt"/>
    </style:style>
    <style:style style:name="P48" style:parent-style-name="Standard" style:family="paragraph">
      <style:paragraph-properties fo:text-align="justify"/>
    </style:style>
    <style:style style:name="T49" style:parent-style-name="Absatz-Standardschriftart" style:family="text">
      <style:text-properties style:font-name="Arial" style:font-name-complex="Arial" fo:font-size="12pt" style:font-size-asian="12pt" style:font-size-complex="12pt"/>
    </style:style>
    <style:style style:name="T50" style:parent-style-name="Absatz-Standardschriftart" style:family="text">
      <style:text-properties style:font-name="Arial" style:font-name-complex="Arial" fo:font-size="12pt" style:font-size-asian="12pt" style:font-size-complex="12pt"/>
    </style:style>
    <style:style style:name="T51" style:parent-style-name="Absatz-Standardschriftart" style:family="text">
      <style:text-properties style:font-name="Arial" style:font-name-complex="Arial" fo:font-size="12pt" style:font-size-asian="12pt" style:font-size-complex="12pt"/>
    </style:style>
    <style:style style:name="P52" style:parent-style-name="Standard" style:family="paragraph">
      <style:paragraph-properties fo:text-align="justify"/>
    </style:style>
    <style:style style:name="T53" style:parent-style-name="Absatz-Standardschriftart" style:family="text">
      <style:text-properties style:font-name="Arial" style:font-name-complex="Arial" fo:font-size="12pt" style:font-size-asian="12pt" style:font-size-complex="12pt"/>
    </style:style>
    <style:style style:name="T54" style:parent-style-name="Absatz-Standardschriftart" style:family="text">
      <style:text-properties style:font-name="Arial" style:font-name-complex="Arial" fo:font-size="12pt" style:font-size-asian="12pt" style:font-size-complex="12pt"/>
    </style:style>
    <style:style style:name="T55" style:parent-style-name="Absatz-Standardschriftart" style:family="text">
      <style:text-properties style:font-name="Arial" style:font-name-complex="Arial" fo:font-size="12pt" style:font-size-asian="12pt" style:font-size-complex="12pt"/>
    </style:style>
    <style:style style:name="P56" style:parent-style-name="Standard" style:family="paragraph">
      <style:paragraph-properties fo:text-align="justify"/>
    </style:style>
    <style:style style:name="T57" style:parent-style-name="Absatz-Standardschriftart" style:family="text">
      <style:text-properties style:font-name="Arial" style:font-name-complex="Arial" fo:font-size="12pt" style:font-size-asian="12pt" style:font-size-complex="12pt"/>
    </style:style>
    <style:style style:name="T58" style:parent-style-name="Absatz-Standardschriftart" style:family="text">
      <style:text-properties style:font-name="Arial" style:font-name-complex="Arial" fo:font-size="12pt" style:font-size-asian="12pt" style:font-size-complex="12pt"/>
    </style:style>
    <style:style style:name="T59" style:parent-style-name="Absatz-Standardschriftart" style:family="text">
      <style:text-properties style:font-name="Arial" style:font-name-complex="Arial" fo:color="#FF0000" fo:font-size="12pt" style:font-size-asian="12pt" style:font-size-complex="12pt" style:text-underline-type="single" style:text-underline-style="solid" style:text-underline-width="auto" style:text-underline-mode="continuous"/>
    </style:style>
    <style:style style:name="T60" style:parent-style-name="Absatz-Standardschriftart" style:family="text">
      <style:text-properties style:font-name="Arial" style:font-name-complex="Arial" fo:font-size="12pt" style:font-size-asian="12pt" style:font-size-complex="12pt"/>
    </style:style>
    <style:style style:name="T61" style:parent-style-name="Absatz-Standardschriftart" style:family="text">
      <style:text-properties style:font-name="Arial" style:font-name-complex="Arial" fo:font-size="12pt" style:font-size-asian="12pt" style:font-size-complex="12pt"/>
    </style:style>
    <style:style style:name="P62" style:parent-style-name="Standard" style:family="paragraph">
      <style:paragraph-properties fo:text-align="justify"/>
    </style:style>
    <style:style style:name="T63" style:parent-style-name="Absatz-Standardschriftart" style:family="text">
      <style:text-properties style:font-name="Arial" style:font-name-complex="Arial" fo:font-size="12pt" style:font-size-asian="12pt" style:font-size-complex="12pt"/>
    </style:style>
    <style:style style:name="T64" style:parent-style-name="Absatz-Standardschriftart" style:family="text">
      <style:text-properties style:font-name="Arial" style:font-name-complex="Arial" fo:font-size="12pt" style:font-size-asian="12pt" style:font-size-complex="12pt"/>
    </style:style>
    <style:style style:name="T65" style:parent-style-name="Absatz-Standardschriftart" style:family="text">
      <style:text-properties style:font-name="Arial" style:font-name-complex="Arial" fo:font-size="12pt" style:font-size-asian="12pt" style:font-size-complex="12pt"/>
    </style:style>
    <style:style style:name="T66" style:parent-style-name="Absatz-Standardschriftart" style:family="text">
      <style:text-properties style:font-name="Arial" style:font-name-complex="Arial" fo:font-size="12pt" style:font-size-asian="12pt" style:font-size-complex="12pt"/>
    </style:style>
    <style:style style:name="T67" style:parent-style-name="Absatz-Standardschriftart" style:family="text">
      <style:text-properties style:font-name="Arial" style:font-name-complex="Arial" fo:font-size="12pt" style:font-size-asian="12pt" style:font-size-complex="12pt"/>
    </style:style>
    <style:style style:name="P68" style:parent-style-name="Standard" style:family="paragraph">
      <style:paragraph-properties fo:text-align="justify"/>
    </style:style>
    <style:style style:name="T69" style:parent-style-name="Absatz-Standardschriftart" style:family="text">
      <style:text-properties style:font-name="Arial" style:font-name-complex="Arial" fo:font-size="12pt" style:font-size-asian="12pt" style:font-size-complex="12pt"/>
    </style:style>
    <style:style style:name="T70" style:parent-style-name="Absatz-Standardschriftart" style:family="text">
      <style:text-properties style:font-name="Arial" style:font-name-complex="Arial" fo:font-size="12pt" style:font-size-asian="12pt" style:font-size-complex="12pt"/>
    </style:style>
    <style:style style:name="P71" style:parent-style-name="Standard" style:family="paragraph">
      <style:paragraph-properties fo:text-align="justify"/>
    </style:style>
    <style:style style:name="T72" style:parent-style-name="Absatz-Standardschriftart" style:family="text">
      <style:text-properties style:font-name="Arial" style:font-name-complex="Arial" fo:font-size="12pt" style:font-size-asian="12pt" style:font-size-complex="12pt"/>
    </style:style>
    <style:style style:name="T73" style:parent-style-name="Absatz-Standardschriftart" style:family="text">
      <style:text-properties style:font-name="Arial" style:font-name-complex="Arial" fo:font-size="12pt" style:font-size-asian="12pt" style:font-size-complex="12pt"/>
    </style:style>
    <style:style style:name="P74" style:parent-style-name="Standard" style:family="paragraph">
      <style:paragraph-properties fo:text-align="justify"/>
    </style:style>
    <style:style style:name="T75" style:parent-style-name="Absatz-Standardschriftart" style:family="text">
      <style:text-properties style:font-name="Arial" style:font-name-complex="Arial" fo:font-size="12pt" style:font-size-asian="12pt" style:font-size-complex="12pt"/>
    </style:style>
    <style:style style:name="T76" style:parent-style-name="Absatz-Standardschriftart" style:family="text">
      <style:text-properties style:font-name="Arial" style:font-name-complex="Arial" fo:font-size="12pt" style:font-size-asian="12pt" style:font-size-complex="12pt"/>
    </style:style>
    <style:style style:name="P77" style:parent-style-name="Standard" style:family="paragraph">
      <style:paragraph-properties fo:text-align="justify"/>
    </style:style>
    <style:style style:name="T78" style:parent-style-name="Absatz-Standardschriftart" style:family="text">
      <style:text-properties style:font-name="Arial" style:font-name-complex="Arial" fo:font-size="12pt" style:font-size-asian="12pt" style:font-size-complex="12pt"/>
    </style:style>
    <style:style style:name="P79" style:parent-style-name="Standard" style:family="paragraph">
      <style:paragraph-properties fo:text-align="justify"/>
    </style:style>
    <style:style style:name="T80" style:parent-style-name="Absatz-Standardschriftart" style:family="text">
      <style:text-properties style:font-name="Arial" style:font-name-complex="Arial" fo:font-size="12pt" style:font-size-asian="12pt" style:font-size-complex="12pt"/>
    </style:style>
  </office:automatic-styles>
  <office:body>
    <office:text text:use-soft-page-breaks="true">
      <text:p text:style-name="P1"><text:span text:style-name="T2">An den Oberbürgermeister der Stadt Mönchengladbach</text:span></text:p>
      <text:p text:style-name="P3"><text:span text:style-name="T4">Herrn Hans Wilhelm Reiners</text:span></text:p>
      <text:p text:style-name="P5"><text:span text:style-name="T6">Rathaus Abtei</text:span></text:p>
      <text:p text:style-name="P7"><text:span text:style-name="T8">41050 Mönchengladbach</text:span></text:p>
      <text:p text:style-name="P9"/>
      <text:p text:style-name="P10"><text:span text:style-name="T11">Betreff: Bürgerantrag zur Umbenennung der Lettow-Vorbeck-Straße in<text:s/></text:span><text:span text:style-name="T12">Mönchengladbach</text:span></text:p>
      <text:p text:style-name="P13"><text:span text:style-name="T14">Sehr geehrter Herr Oberbürgermeister</text:span><text:span text:style-name="T15"><text:s/></text:span><text:span text:style-name="T16">Reiners,</text:span></text:p>
      <text:p text:style-name="P17"><text:span text:style-name="T18">wir, die Mönchengladbacher Regionalgruppe der IPPNW, bitten Sie, dem Ausschuss für Anregungen und Beschwerden folgenden Antrag zur Beratung vorzulegen:</text:span></text:p>
      <text:p text:style-name="P19"><text:span text:style-name="T20">Der Ausschuss für Anregungen und Beschwerd</text:span><text:span text:style-name="T21">en empfiehlt, der Rat der Stadt beschließt:</text:span></text:p>
      <text:p text:style-name="P22"><text:span text:style-name="T23">Die Lettow-Vorbeck-Straße wird zum nächstmöglichen Zeitpunkt umbenannt.</text:span></text:p>
      <text:p text:style-name="P24"><text:span text:style-name="T25">Begründung:</text:span></text:p>
      <text:p text:style-name="P26"><text:span text:style-name="T27">In den „Grundsätzen für die Straßenbenennung“ der Stadt Mönchengladbach ist verankert, dass „Personennamen der neueren Geschicht</text:span><text:span text:style-name="T28">e nur dann verwendet werden“ sollen, „wenn ihr Geschichtsbild nach Persönlichkeit, Verhalten und Nachwirkung abgeklärt ist und überwiegend positiv bewertet wird.“</text:span></text:p>
      <text:p text:style-name="P29"><text:span text:style-name="T30">Diese verbindlichen Kriterien werden durch die Person Paul Emil von Lettow-Vorbeck auch nicht</text:span><text:span text:style-name="T31"><text:s/>ansatzweise erfüllt.</text:span></text:p>
      <text:p text:style-name="P32"><text:span text:style-name="T33">Seine Persönlichkeit, sein Verhalten und auch dessen Nachwirkungen geben keinerlei Anlass für eine wie auch immer gestaltete öffentliche Ehrung, erst recht nicht durch eine Stadt, die sich den unveräußerlichen Menschenrechten, den dem</text:span><text:span text:style-name="T34">okratischen Grundwerten und der Friedenssicherung verpflichtet fühlt.</text:span></text:p>
      <text:p text:style-name="P35"><text:span text:style-name="T36">Von Lettow-Vorbeck war ein Kriegsverbrecher, Rassist und Nationalist.</text:span></text:p>
      <text:p text:style-name="P37"><text:span text:style-name="T38">Nach meinem Kenntnisstand ist das Stadtarchiv im Besitz eines von Prof. Helmut Bley im Auftrag der Stadt Hannover an</text:span><text:span text:style-name="T39">lässlich der dortigen Umbenennung erstellten Gutachtens, das auch dem seinerzeitigen Beschluss des Verwaltungsgerichts Hannover zugrunde lag.</text:span></text:p>
      <text:p text:style-name="P40"><text:span text:style-name="T41">Die Wissenschaftlichen Dienste des Deutschen Bundestages ( WD 1 – 3000 – 061/14 ) haben 2016 einen ausführlichen Ü</text:span><text:span text:style-name="T42">berblick über den Stand der geschichtswissenschaftlichen Forschung zu</text:span><text:span text:style-name="T43"><text:s/>von</text:span><text:span text:style-name="T44"><text:s/>Lettow-Vorbeck publiziert. Darin wird auf seine Beteiligung an der grausamen Niederschlagung des Herero-Aufstands und des Nama-Aufstands hingewiesen, auf von ihm veranlasste Massenexekut</text:span><text:span text:style-name="T45">ionen von Gefangenen sowie planmäßiges Niederbrennen von Dörfern und andere auf die Vernichtung der Zivilbevölkerung abzielende Einsätze wie etwa die Plünderung und Zerstörung landwirtschaftlicher Fläche</text:span><text:span text:style-name="T46">n</text:span><text:span text:style-name="T47"><text:s/>mit einer daraus resultierenden Hungersnot.</text:span></text:p>
      <text:p text:style-name="P48"><text:span text:style-name="T49">Nach der</text:span><text:span text:style-name="T50"><text:s/>maßgeblichen Beteiligung an dem Genozid an den Herero in den Jahren 1904 und 1905 stand er ab 1914 der Schutztruppe für Deutsch-Ostafrika als Kommandeur vor. Für diese Zeit sind fortwährende Verletzungen der Haager Landkriegsordnung wissenschaftlich beleg</text:span><text:span text:style-name="T51">t (z.B. Verwendung von Dum-Dum-Geschossen, Erschießung von Verwundeten und Gefangenen, Erhängung von Deserteuren). Seiner Strategie der „verbrannten Erde“ fielen nach seriösen Schätzungen etwa 700.000 Zivilisten zum Opfer.</text:span></text:p>
      <text:p text:style-name="P52"><text:span text:style-name="T53">1920 beteiligte er sich derart rü</text:span><text:span text:style-name="T54">cksichtslos und eskalierend an dem demokratie- und republikfeindlichen Kapp – Putsch, dass Historiker zumindest für Mecklenburg heute von einem Kapp – Lüttwitz – Lettow – Putsch sprechen. Ein Verfahren gegen ihn wegen Hochverrats wurde lediglich aufgrund d</text:span><text:span text:style-name="T55">es umstrittenen Amnestie – Gesetzes vom 4.8.1920 im September 1920 eingestellt.</text:span></text:p>
      <text:p text:style-name="P56"><text:span text:style-name="T57">In der NS – Zeit hatte er eine lediglich repräsentative Position als Mitglied im „Bremischen Staatsrat“ mit Zuständigkeit für Kolonialfragen inne, wurde jedoch aus propagandist</text:span><text:span text:style-name="T58">ischen Gründen zum „Idealbild eines deutschen Soldaten“ aufgebaut und „schmückte“ Kasernen mit <text:s/>seinem Namen. Krieg und Regime wurden jedenfalls</text:span><text:span text:style-name="T59"><text:s/></text:span><text:span text:style-name="T60">von ihm bis zum Schluss unterstützt, seine beiden Söhne meldete er bereits 1933 zur Napola an, die Kenntnis übe</text:span><text:span text:style-name="T61">r Konzentrationslager ließ ihn unbeeindruckt und er wurde am sogenannten Tannenberg – Tag ( 27.8.1939 ) von Hitler zum General ehrenhalber ernannt.</text:span></text:p>
      <text:p text:style-name="P62"><text:span text:style-name="T63">Seine Bücher (bekannt ist vor allem „Heia Safari“) sind durch kriegsverherrlichendes, kolonial-revisionistis</text:span><text:span text:style-name="T64">ches und rassistisches Gedankengut geprägt, wenn er etwa die afrikanischen Ma</text:span><text:span text:style-name="T65">ssai verunglimpfend als „verlogen“<text:s/></text:span><text:span text:style-name="T66"><text:s/>und „Ur-Juden“<text:s/></text:span><text:span text:style-name="T67">bezeichnet.</text:span></text:p>
      <text:p text:style-name="P68"><text:span text:style-name="T69">Im Zuge einer kritischen Aufarbeitung der kolonialen Vergangenheit Deutschlands ist es endlich auch zu einer Entmytholo</text:span><text:span text:style-name="T70">gisierung und Entglorifizierung von Lettow-Vorbecks gekommen.</text:span></text:p>
      <text:p text:style-name="P71"><text:span text:style-name="T72">Mittlerweile trägt keine Bundeswehrkaserne mehr seinen Namen und die meisten Kommunen haben Umbenennungen von Straßen, Plätzen und Brücken vorgenommen. So hat München bereits 2006 eine Umbenennu</text:span><text:span text:style-name="T73">ng in „Herero-Straße“ in die Tat umgesetzt und sogar in Saarlouis, seiner Geburtsstadt, wurde 2010 eine Umbenennung durchgeführt.</text:span></text:p>
      <text:p text:style-name="P74"><text:span text:style-name="T75">Diesen Beispielen sollte auch die Stadt Mönchengladbach endlich folgen und sich damit insbesondere im Interesse des öffentlich</text:span><text:span text:style-name="T76">en Ansehens der Stadt <text:s/>unmissverständlich von einem Kriegsverbrecher abgrenzen, der maßgeblich an einem Völkermord beteiligt war und bis zum Lebensende keinerlei Reue zeigte.</text:span></text:p>
      <text:p text:style-name="P77"><text:span text:style-name="T78">Mit freundlichen Grüßen</text:span></text:p>
      <text:p text:style-name="P79"><text:span text:style-name="T80">Für die Regionalgruppe der IPPN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face style:name="Arial Unicode MS" svg:font-family="Arial Unicode MS" style:font-family-generic="swiss" style:font-pitch="variable" svg:panose-1="2 11 6 4 2 2 2 2 2 4"/>
    <style:font-face style:name="Liberation Serif" svg:font-family="Liberation Serif" style:font-family-generic="roman"/>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2" fo:orphans="2" fo:margin-bottom="0.1388in" fo:line-height="115%"/>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e" style:display-name="Liste" style:family="paragraph" style:parent-style-name="Textbody">
      <style:text-properties style:font-name="Liberation Serif"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Liberation Serif"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Liberation Serif" fo:font-size="12pt" style:font-size-asian="12pt" fo:hyphenate="false"/>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OEM</meta:initial-creator>
    <dc:creator>OEM</dc:creator>
    <meta:creation-date>2019-03-16T12:17:00Z</meta:creation-date>
    <dc:date>2019-03-20T15:20:00Z</dc:date>
    <meta:template xlink:href="Normal" xlink:type="simple"/>
    <meta:editing-cycles>4</meta:editing-cycles>
    <meta:editing-duration>PT0S</meta:editing-duration>
    <meta:user-defined meta:name="AppVersion">12.0000</meta:user-defined>
    <meta:user-defined meta:name="Company">Frost-R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9" meta:word-count="653" meta:character-count="4765" meta:row-count="34" meta:non-whitespace-character-count="4121"/>
  </office:meta>
</office:document-meta>
</file>